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normal" style:font-size-asian="12pt" style:font-style-asian="italic" style:font-weight-asian="normal" style:font-name-complex="'Times New Roman'" style:font-size-complex="12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Secretaria da Receit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TRIBUTOS MOBILIÁRI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º 915986/202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MOS que ASSOCIAÇÃO DE MORADORES DO JARDIM SÃO FRANCISCO, CNPJ/CPF: 13.668.931/0002-95, inscrição nº 361661, estabelecido á AVENIDA ARACAJU nº 177, Complemento: Não Há, Bairro/Loteamento JARDIM SANTA RITA, não possui débitos com o município até a presente dat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ica ressalvado o direito da FAZENDA PÚBLICA DO MUNICÍPIO, na cobrança dos débitos provenientes de tributos, multas e outros que venham a ser apurados, ou que se verifiquem a qualquer tempo, inclusive em relação aos períodos referidos nesta certid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Confirmação de autenticidade obrigatória disponível no endereço eletrônico https://fazenda.guarulhos.sp.gov.br/ords/sirfpmg/f?p=2628: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través do código abaixo: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MN2BB758BA84F65FC2F7F73D013C42F1A2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mitida em 03/03/2026 - 11:14:52 por 361661@M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azo de Validade 30(trinta) di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Dev/6.0.5.2$Linux_X86_64 LibreOffice_project/</meta:generator>
  </office:meta>
</office:document-meta>
</file>